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style:line-height-at-least="0.177in"/>
      <style:text-properties style:font-name-complex="Times New Roman" fo:font-size="10pt" style:font-size-asian="10pt" style:font-size-complex="10pt"/>
    </style:style>
    <style:style style:name="P2" style:parent-style-name="Textbody" style:family="paragraph">
      <style:text-properties style:font-name-complex="Times New Roman" fo:font-size="10pt" style:font-size-asian="10pt" style:font-size-complex="10pt"/>
    </style:style>
    <style:style style:name="T3" style:parent-style-name="StrongEmphasis" style:family="text">
      <style:text-properties style:font-name-complex="Times New Roman" fo:font-size="10pt" style:font-size-asian="10pt" style:font-size-complex="10pt"/>
    </style:style>
    <style:style style:name="T4" style:parent-style-name="StrongEmphasis" style:family="text">
      <style:text-properties style:font-name-complex="Times New Roman" fo:font-size="10pt" style:font-size-asian="10pt" style:font-size-complex="10pt"/>
    </style:style>
    <style:style style:name="T5" style:parent-style-name="StrongEmphasis" style:family="text">
      <style:text-properties style:font-name-complex="Times New Roman" fo:font-size="10pt" style:font-size-asian="10pt" style:font-size-complex="10pt"/>
    </style:style>
    <style:style style:name="T6" style:parent-style-name="StrongEmphasis" style:family="text">
      <style:text-properties style:font-name-complex="Times New Roman" fo:font-size="10pt" style:font-size-asian="10pt" style:font-size-complex="10pt"/>
    </style:style>
    <style:style style:name="T7" style:parent-style-name="StrongEmphasis" style:family="text">
      <style:text-properties style:font-name-complex="Times New Roman" fo:font-size="10pt" style:font-size-asian="10pt" style:font-size-complex="10pt"/>
    </style:style>
    <style:style style:name="T8" style:parent-style-name="StrongEmphasis" style:family="text">
      <style:text-properties style:font-name-complex="Times New Roman" fo:font-size="10pt" style:font-size-asian="10pt" style:font-size-complex="10pt"/>
    </style:style>
    <style:style style:name="T9" style:parent-style-name="StrongEmphasis" style:family="text">
      <style:text-properties style:font-name-complex="Times New Roman" fo:font-size="10pt" style:font-size-asian="10pt" style:font-size-complex="10pt"/>
    </style:style>
    <style:style style:name="T10" style:parent-style-name="StrongEmphasis" style:family="text">
      <style:text-properties style:font-name-complex="Times New Roman" fo:font-size="10pt" style:font-size-asian="10pt" style:font-size-complex="10pt"/>
    </style:style>
    <style:style style:name="T11" style:parent-style-name="StrongEmphasis" style:family="text">
      <style:text-properties style:font-name-complex="Times New Roman" fo:font-size="10pt" style:font-size-asian="10pt" style:font-size-complex="10pt"/>
    </style:style>
    <style:style style:name="T12" style:parent-style-name="StrongEmphasis" style:family="text">
      <style:text-properties style:font-name-complex="Times New Roman" fo:font-size="10pt" style:font-size-asian="10pt" style:font-size-complex="10pt"/>
    </style:style>
    <style:style style:name="T13" style:parent-style-name="StrongEmphasis" style:family="text">
      <style:text-properties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-complex="Times New Roman" fo:font-size="10pt" style:font-size-asian="10pt" style:font-size-complex="10pt"/>
    </style:style>
    <style:style style:name="P30" style:parent-style-name="Nagłówek3" style:family="paragraph">
      <style:paragraph-properties fo:widows="2" fo:orphans="2" fo:margin-top="0.125in" fo:margin-bottom="0.0312in" style:line-height-at-least="0.177in"/>
      <style:text-properties fo:font-size="10pt" style:font-size-asian="10pt" style:font-size-complex="10pt"/>
    </style:style>
    <style:style style:name="T31" style:parent-style-name="Domyślnaczcionkaakapitu" style:family="text">
      <style:text-properties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P36" style:parent-style-name="Nagłówek3" style:family="paragraph">
      <style:paragraph-properties fo:widows="2" fo:orphans="2" fo:margin-top="0.125in" fo:margin-bottom="0.0312in" style:line-height-at-least="0.177in"/>
      <style:text-properties fo:font-size="10pt" style:font-size-asian="10pt" style:font-size-complex="10pt"/>
    </style:style>
    <style:style style:name="P37" style:parent-style-name="Textbody" style:family="paragraph">
      <style:paragraph-properties fo:widows="2" fo:orphans="2" fo:text-align="justify" fo:margin-bottom="0in" style:line-height-at-least="0.177in"/>
      <style:text-properties style:font-name-complex="Times New Roman" fo:font-size="10pt" style:font-size-asian="10pt" style:font-size-complex="10pt"/>
    </style:style>
    <style:style style:name="P38" style:parent-style-name="Nagłówek3" style:family="paragraph">
      <style:paragraph-properties fo:widows="2" fo:orphans="2" fo:margin-top="0.125in" fo:margin-bottom="0.0312in" style:line-height-at-least="0.177in"/>
      <style:text-properties fo:font-size="10pt" style:font-size-asian="10pt" style:font-size-complex="10pt"/>
    </style:style>
    <style:style style:name="P39" style:parent-style-name="Textbody" style:family="paragraph">
      <style:paragraph-properties fo:widows="2" fo:orphans="2" fo:text-align="justify" fo:margin-bottom="0in" style:line-height-at-least="0.177in"/>
      <style:text-properties style:font-name-complex="Times New Roman" fo:font-size="10pt" style:font-size-asian="10pt" style:font-size-complex="10pt"/>
    </style:style>
    <style:style style:name="P40" style:parent-style-name="Textbody" style:family="paragraph">
      <style:paragraph-properties fo:widows="2" fo:orphans="2" fo:text-align="justify" fo:margin-bottom="0in" style:line-height-at-least="0.177in"/>
      <style:text-properties style:font-name-complex="Times New Roman" fo:font-size="10pt" style:font-size-asian="10pt" style:font-size-complex="10pt"/>
    </style:style>
    <style:style style:name="P41" style:parent-style-name="Textbody" style:family="paragraph">
      <style:paragraph-properties fo:widows="2" fo:orphans="2" fo:text-align="justify" fo:margin-bottom="0in" style:line-height-at-least="0.177in"/>
      <style:text-properties style:font-name-complex="Times New Roman" fo:font-size="10pt" style:font-size-asian="10pt" style:font-size-complex="10pt"/>
    </style:style>
    <style:style style:name="P42" style:parent-style-name="Textbody" style:family="paragraph">
      <style:paragraph-properties fo:widows="2" fo:orphans="2" fo:margin-bottom="0in" style:line-height-at-least="0.177in"/>
      <style:text-properties style:font-name-complex="Times New Roman" fo:font-size="10pt" style:font-size-asian="10pt" style:font-size-complex="10pt"/>
    </style:style>
    <style:style style:name="P43" style:parent-style-name="Nagłówek3" style:family="paragraph">
      <style:paragraph-properties fo:widows="2" fo:orphans="2" fo:margin-top="0.125in" fo:margin-bottom="0.0312in" style:line-height-at-least="0.177in"/>
      <style:text-properties fo:font-size="10pt" style:font-size-asian="10pt" style:font-size-complex="10pt"/>
    </style:style>
    <style:style style:name="P44" style:parent-style-name="Textbody" style:family="paragraph">
      <style:paragraph-properties fo:widows="2" fo:orphans="2" fo:text-align="justify" fo:margin-bottom="0in" style:line-height-at-least="0.177in"/>
      <style:text-properties style:font-name-complex="Times New Roman" fo:font-size="10pt" style:font-size-asian="10pt" style:font-size-complex="10pt"/>
    </style:style>
    <style:style style:name="P45" style:parent-style-name="Nagłówek3" style:family="paragraph">
      <style:paragraph-properties fo:widows="2" fo:orphans="2" fo:margin-top="0.125in" fo:margin-bottom="0.0312in" style:line-height-at-least="0.177in"/>
      <style:text-properties fo:font-size="10pt" style:font-size-asian="10pt" style:font-size-complex="10pt"/>
    </style:style>
    <style:style style:name="P46" style:parent-style-name="Textbody" style:family="paragraph">
      <style:paragraph-properties fo:widows="2" fo:orphans="2" fo:text-align="justify" fo:margin-bottom="0in" style:line-height-at-least="0.177in"/>
      <style:text-properties style:font-name-complex="Times New Roman" fo:font-size="10pt" style:font-size-asian="10pt" style:font-size-complex="10pt"/>
    </style:style>
    <style:style style:name="P47" style:parent-style-name="Nagłówek3" style:family="paragraph">
      <style:paragraph-properties fo:widows="2" fo:orphans="2" fo:margin-top="0.125in" fo:margin-bottom="0.0312in" style:line-height-at-least="0.177in"/>
      <style:text-properties fo:font-size="10pt" style:font-size-asian="10pt" style:font-size-complex="10pt"/>
    </style:style>
    <style:style style:name="T48" style:parent-style-name="Domyślnaczcionkaakapitu" style:family="text">
      <style:text-properties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52" style:parent-style-name="Domyślnaczcionkaakapitu" style:family="text"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Od 25 maja 2018 roku obowiązuje Rozporządzenie Parlamentu Europejskiego i Rady (UE) 2016/679 z dnia 27 kwietnia 2016 r. w sprawie ochrony osób fizycznych w związku z przetwarzaniem<text:s/>danych osobowych i w sprawie swobodnego przepływu takich danych oraz uchylenia dyrektywy 95/46/WE (określane jako "RODO"). W związku z tym chcielibyśmy poinformować przetwarzaniu Twoich danych oraz zasadach, na jakich odbywa się to po dniu 25 maja 2018 roku.</text:p>
      <text:p text:style-name="P2"/>
      <text:p text:style-name="Normalny"><text:span text:style-name="T3">Prosimy kliknij<text:s/></text:span><text:span text:style-name="T4"><text:s/></text:span><text:span text:style-name="T5">w<text:s/></text:span><text:span text:style-name="T6"><text:s/></text:span><text:span text:style-name="T7">przycisk<text:s/></text:span><text:span text:style-name="T8"><text:s/></text:span><text:span text:style-name="T9">"PRZECHODZĘ<text:s/></text:span><text:span text:style-name="T10"><text:s/></text:span><text:span text:style-name="T11">DO<text:s/></text:span><text:span text:style-name="T12"><text:s/></text:span><text:span text:style-name="T13">SERWISU"</text:span><text:span text:style-name="T14">,</text:span><text:span text:style-name="T15"><text:s/></text:span><text:span text:style-name="T16"><text:s/>jeżeli</text:span><text:span text:style-name="T17"><text:s/></text:span><text:span text:style-name="T18"><text:s/>zgadzasz się<text:s/></text:span><text:span text:style-name="T19"><text:s/></text:span><text:span text:style-name="T20">na<text:s/></text:span><text:span text:style-name="T21"><text:s/></text:span><text:span text:style-name="T22">przetwarzanie<text:s/></text:span><text:span text:style-name="T23">przez</text:span><text:span text:style-name="T24"><text:s/></text:span><text:s/><text:span text:style-name="T25">PPU KAROS H. Olchowski, A. Olchowska ul. Sędławki 9, Bartoszyce 11-200</text:span><text:span text:style-name="T26">,</text:span><text:span text:style-name="T27"><text:s text:c="2"/></text:span><text:span text:style-name="T28">i naszych Zaufanych P</text:span><text:span text:style-name="T29">artnerów Twoich danych osobowych, zbieranych w ramach korzystania przez Ciebie z usług, (w tym danych zapisywanych w plikach cookies). Zgoda jest dobrowolna i możesz ją w dowolnym momencie wycofać.</text:span></text:p>
      <text:h text:style-name="P30" text:outline-level="3">Kto będzie administratorem Twoich danych?</text:h>
      <text:p text:style-name="Normalny"><text:span text:style-name="T31">Administratorami</text:span><text:span text:style-name="T32"><text:s/>Twoich danych<text:s/></text:span><text:span text:style-name="T33">PPU KAROS H. Olchowski, A. Olchowska ul. Sędławki 9, Bartoszyce 11-200<text:s/></text:span><text:span text:style-name="T34">jak również nasi Zaufani Partnerzy, z którymi stale współpracujemy. Najczęściej ta współpraca ma na c</text:span><text:span text:style-name="T35">elu dostosowywanie usług, które dostarczamy do Twoich potrzeb i zainteresowań.</text:span></text:p>
      <text:h text:style-name="P36" text:outline-level="3">O jakich danych mówimy?</text:h>
      <text:p text:style-name="P37">Chodzi o dane<text:s/><text:s/>osobowe,<text:s/><text:s/>które<text:s/><text:s/>są<text:s/><text:s/>zbierane w ramach korzystania przez Ciebie z naszych usług, w tym zapisywanych w plikach cookies, które są instalowane na<text:s/>naszej stronie.</text:p>
      <text:h text:style-name="P38" text:outline-level="3">Dlaczego chcemy przetwarzać Twoje dane?</text:h>
      <text:p text:style-name="P39">Przetwarzamy je, aby:</text:p>
      <text:list text:style-name="LFO1" text:continue-numbering="true">
        <text:list-item>
          <text:p text:style-name="P40">zapewniać większe bezpieczeństwo usług,</text:p>
        </text:list-item>
        <text:list-item>
          <text:p text:style-name="P41">udoskonalać nasze usługi i maksymalnie dopasować je do Twoich zainteresowań,</text:p>
        </text:list-item>
      </text:list>
      <text:p text:style-name="P42"/>
      <text:h text:style-name="P43" text:outline-level="3">Komu możemy przekazać dane?</text:h>
      <text:p text:style-name="P44">Zgodnie z obowiązującym prawem<text:s/>Twoje dane możemy przekazywać podmiotom przetwarzającym je na nasze zlecenie, np. podwykonawcom naszych usług oraz podmiotom uprawnionym do uzyskania danych na podstawie obowiązującego prawa np. sądom lub organom ścigania – oczywiście tylko, gdy wystąpią z<text:s/>żądaniem w oparciu o stosowną podstawę prawną.</text:p>
      <text:h text:style-name="P45" text:outline-level="3">Jakie masz prawa w stosunku do Twoich danych?</text:h>
      <text:p text:style-name="P46">Masz prawo żądania dostępu, sprostowania, usunięcia lub ograniczenia przetwarzania danych.<text:s/><text:s/>Możesz wycofać zgodę na przetwarzanie, zgłosić sprzeciw oraz skorzystać<text:s/>z innych praw. <text:s/></text:p>
      <text:h text:style-name="P47" text:outline-level="3">Jakie są podstawy prawne przetwarzania Twoich danych?</text:h>
      <text:p text:style-name="Normalny"><text:span text:style-name="T48">Każde przetwarzanie Twoich danych musi być oparte na właściwej, zgodnej z obowiązującymi przepisami, podstawie prawnej. Podstawą prawną przetwarzania Twoich danych w celu świadczenia u</text:span><text:span text:style-name="T49">sług, w tym dopasowywania ich do Twoich potrzeb, analizowania ich i udoskonalania oraz zapewniania ich bezpieczeństwa jest niezbędność do wykonania umów. Przetwarzanie Twoich danych w celach realizacji umów<text:s/></text:span><text:span text:style-name="T50">przez<text:s/></text:span><text:span text:style-name="T51">PPU KAROS H. Olchowski, A. Olchowska ul. Sędławki 9, Bartoszyce 11-200<text:s/></text:span><text:span text:style-name="T52">i na zlecenie Zaufanych Partnerów i bezpośrednio przez Zaufanych Partnerów będzie odbywać się na podstawie Twojej dobrowolnej zgody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03L</meta:initial-creator>
    <dc:creator>Toshiba-User</dc:creator>
    <meta:creation-date>2019-02-19T10:43:00Z</meta:creation-date>
    <dc:date>2019-05-07T10:50:00Z</dc:date>
    <meta:template xlink:href="Normal" xlink:type="simple"/>
    <meta:editing-cycles>3</meta:editing-cycles>
    <meta:editing-duration>PT240S</meta:editing-duration>
    <meta:document-statistic meta:page-count="1" meta:paragraph-count="5" meta:word-count="398" meta:character-count="2781" meta:row-count="19" meta:non-whitespace-character-count="2388"/>
  </office:meta>
</office:document-meta>
</file>